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3.875in"/>
      <style:text-properties style:font-name="Arial" style:font-name-complex="Arial" fo:language="pl" fo:country="PL"/>
    </style:style>
    <style:style style:name="P2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style:text-position="super 66.6%" fo:language="pl" fo:country="P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pl" fo:country="P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language="pl" fo:country="PL"/>
    </style:style>
    <style:style style:name="P12" style:parent-style-name="Standard" style:family="paragraph">
      <style:paragraph-properties fo:text-align="justify" style:line-height-at-least="0.0694in"/>
      <style:text-properties style:font-name="Arial" style:font-name-complex="Arial" fo:language="pl" fo:country="PL"/>
    </style:style>
    <style:style style:name="P13" style:parent-style-name="Standard" style:family="paragraph">
      <style:paragraph-properties fo:text-align="center" style:line-height-at-least="0.0694in"/>
      <style:text-properties style:font-name="Arial" style:font-name-complex="Arial" style:text-position="super 66.6%" fo:language="pl" fo:country="PL"/>
    </style:style>
    <style:style style:name="P14" style:parent-style-name="Standard" style:list-style-name="WW8Num3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margin-top="0.1666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29" style:parent-style-name="Standard" style:list-style-name="WW8Num3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55" style:parent-style-name="Standard" style:family="paragraph">
      <style:paragraph-properties fo:text-align="center" fo:text-indent="3in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complex="Arial" fo:language="pl" fo:country="PL"/>
    </style:style>
    <style:style style:name="P58" style:parent-style-name="Standard" style:family="paragraph">
      <style:paragraph-properties fo:text-align="center" fo:text-indent="3in"/>
    </style:style>
    <style:style style:name="T59" style:parent-style-name="Domyślnaczcionkaakapitu" style:family="text">
      <style:text-properties style:font-name="Arial" style:font-name-complex="Arial" style:text-position="super 66.6%" fo:language="pl" fo:country="PL"/>
    </style:style>
  </office:automatic-styles>
  <office:body>
    <office:text text:use-soft-page-breaks="true">
      <text:p text:style-name="P1">Maniowy, dnia …………………..</text:p>
      <text:p text:style-name="P2">…………………………………</text:p>
      <text:p text:style-name="P3">…………………………………</text:p>
      <text:p text:style-name="P4">…………………………………</text:p>
      <text:p text:style-name="P5"><text:span text:style-name="T6"><text:s text:c="8"/>/ wnioskodawca, adres, telefon/</text:span></text:p>
      <text:p text:style-name="P7">Wójt Gminy Czorsztyn</text:p>
      <text:p text:style-name="P8"/>
      <text:p text:style-name="P9"><text:tab/><text:s text:c="10"/>Wniosek o wydanie zezwolenia na zajęcie pasa<text:s/>drogowego</text:p>
      <text:p text:style-name="P10">w celu umieszczenia urządzeń infrastruktury technicznej niezwiązanych<text:s/><text:line-break/><text:s text:c="15"/>z potrzebami zarządzania drogami lub obsługą ruchu drogowego.</text:p>
      <text:p text:style-name="P11"/>
      <text:p text:style-name="P12">……………………………………………………………………………………………………………………………………………………………………………………………………</text:p>
      <text:p text:style-name="P13">/nr i nazwa drogi, miejscowość/</text:p>
      <text:list text:style-name="WW8Num3">
        <text:list-item text:start-value="1">
          <text:p text:style-name="P14">Rodzaj urządzeń infrastruktury technicznej niezwiązanych z potrzebami zarządzania drogami lub potrzebami ruchu drogowego umieszczanych w pasie drogowym.</text:p>
        </text:list-item>
      </text:list>
      <text:p text:style-name="P15"/>
      <text:p text:style-name="P16">Nazwa urządzenia: ………………………………………………………………………………….</text:p>
      <text:p text:style-name="P17"/>
      <text:p text:style-name="P18"><text:span text:style-name="T19">Wymiary: długość:……...m, szerokość:<text:s/></text:span><text:span text:style-name="T20">..……… m, powierzchnia rzutu urządzenia: ……………….. m</text:span><text:span text:style-name="T21">2</text:span></text:p>
      <text:p text:style-name="P22"/>
      <text:p text:style-name="P23">Nazwa urządzenia: …………………………………………….……………………………………..</text:p>
      <text:p text:style-name="P24"/>
      <text:p text:style-name="P25"><text:span text:style-name="T26">Wymiary: długość:……...m, szerokość: ..……… m, powierzchnia rzutu urządzenia: ………..……….. m</text:span><text:span text:style-name="T27">2</text:span></text:p>
      <text:p text:style-name="P28"/>
      <text:list text:style-name="WW8Num3" text:continue-numbering="true">
        <text:list-item>
          <text:p text:style-name="P29">Planowany okres umieszczenia urządzenia w pasie drogowym.</text:p>
        </text:list-item>
      </text:list>
      <text:p text:style-name="P30"/>
      <text:p text:style-name="P31"><text:span text:style-name="T32">………………………………………………………………………………………………….</text:span></text:p>
      <text:p text:style-name="P33"/>
      <text:p text:style-name="P34"/>
      <text:p text:style-name="P35"/>
      <text:p text:style-name="P36">Załączniki do wniosku:</text:p>
      <text:p text:style-name="P37"/>
      <text:p text:style-name="P38">- mapa zasadnicza w skali 1:500 z wrysowanym przebiegiem urządzeń infrastruktury technicznej.</text:p>
      <text:p text:style-name="P39"/>
      <text:p text:style-name="P40">Uwagi:</text:p>
      <text:p text:style-name="P41"/>
      <text:p text:style-name="P42"><text:span text:style-name="T43">Właściciel w/w urządzenia jest zobowiązany do ponoszenia rocznej opłaty za umieszczeni</text:span><text:span text:style-name="T44">e w pasie drogowym urządzeń infrastruktury technicznej niezwiązanych z potrzebami zarządzania drogami lub potrzebami obsługi ruchu, obliczonej zgodnie z art. 40 ust. 5 Ustawy z dnia 21 marca 1985 r –<text:s/></text:span><text:span text:style-name="T45"><text:line-break/></text:span><text:span text:style-name="T46">o drogach publicznych<text:s/></text:span><text:span text:style-name="T47">(Dz. U z 2004r Nr 204 z pzm.)<text:s/></text:span><text:span text:style-name="T48">oraz Uchwałą Rady Gminy Czorsztyn<text:s/></text:span><text:span text:style-name="T49"><text:line-break/></text:span><text:span text:style-name="T50">Nr XXXVI/252/2010 z dnia 19 lutego 2010 r. w sprawie: stawek za zajęcie pasa drogowego na cele niezwiązane z budową, przebudową, remontem, utrzymaniem i ochroną dróg, na terenie Gminy Czorsztyn</text:span></text:p>
      <text:p text:style-name="P51"/>
      <text:p text:style-name="P52"/>
      <text:p text:style-name="P53"/>
      <text:p text:style-name="P54"/>
      <text:p text:style-name="P55"><text:span text:style-name="T56">……………</text:span><text:span text:style-name="T57">…………………………………..</text:span></text:p>
      <text:p text:style-name="P58"><text:span text:style-name="T59">/podpis właściciela rządzeń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3" style:display-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1</meta:initial-creator>
    <dc:creator>Użytkownik1</dc:creator>
    <meta:creation-date>2016-03-14T10:02:00Z</meta:creation-date>
    <dc:date>2016-03-14T10:02:00Z</dc:date>
    <meta:print-date>2011-08-31T10:0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7" meta:row-count="12" meta:non-whitespace-character-count="1492"/>
  </office:meta>
</office:document-meta>
</file>